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paragraph-rsid="001ca058" style:font-size-asian="14pt" style:font-size-complex="14pt"/>
    </style:style>
    <style:style style:name="P2" style:family="paragraph" style:parent-style-name="Standard">
      <style:text-properties fo:font-size="12pt" officeooo:paragraph-rsid="001ca058" style:font-size-asian="12pt" style:font-size-complex="12pt"/>
    </style:style>
    <style:style style:name="P3" style:family="paragraph" style:parent-style-name="Standard">
      <style:text-properties fo:font-size="12pt" officeooo:paragraph-rsid="001e807a" style:font-size-asian="12pt" style:font-size-complex="12pt"/>
    </style:style>
    <style:style style:name="P4" style:family="paragraph" style:parent-style-name="Standard">
      <style:text-properties fo:font-size="12pt" officeooo:paragraph-rsid="00213363" style:font-size-asian="12pt" style:font-size-complex="12pt"/>
    </style:style>
    <style:style style:name="P5" style:family="paragraph" style:parent-style-name="Standard">
      <style:text-properties fo:font-size="12pt" officeooo:paragraph-rsid="00221d14" style:font-size-asian="12pt" style:font-size-complex="12pt"/>
    </style:style>
    <style:style style:name="P6" style:family="paragraph" style:parent-style-name="Standard">
      <style:text-properties fo:font-size="12pt" officeooo:paragraph-rsid="001ca058" style:font-size-asian="12pt" style:font-size-complex="12pt"/>
    </style:style>
    <style:style style:name="P7" style:family="paragraph" style:parent-style-name="Standard">
      <style:text-properties fo:font-size="12pt" officeooo:paragraph-rsid="001e807a" style:font-size-asian="12pt" style:font-size-complex="12pt"/>
    </style:style>
    <style:style style:name="T1" style:family="text">
      <style:text-properties officeooo:rsid="001ca058"/>
    </style:style>
    <style:style style:name="T2" style:family="text">
      <style:text-properties officeooo:rsid="001e807a"/>
    </style:style>
    <style:style style:name="T3" style:family="text">
      <style:text-properties officeooo:rsid="001ffa62"/>
    </style:style>
    <style:style style:name="T4" style:family="text">
      <style:text-properties officeooo:rsid="00221d1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12"/>Rozpis – Open Pečky, II. ligy družstev 20<text:span text:style-name="T1">22</text:span>- 202<text:span text:style-name="T1">3 </text:span>MGC Dráčata Pečky </text:p>
      <text:p text:style-name="P2"/>
      <text:p text:style-name="P2">Všeobecné ustanovení: </text:p>
      <text:p text:style-name="P2"/>
      <text:p text:style-name="P2">1. Pořadatel : MGC Dráčata Pečky</text:p>
      <text:p text:style-name="P2">2. Termín: Slavnostní zahájení: neděle <text:span text:style-name="T1">11</text:span>.<text:span text:style-name="T1">9</text:span>. 20<text:span text:style-name="T1">22</text:span> v 8.50 hod v areálu hřiště</text:p>
      <text:p text:style-name="P2"><text:s text:c="17"/>Začátek turnaje: neděle <text:span text:style-name="T1">11</text:span>.<text:span text:style-name="T1">9</text:span>. 20<text:span text:style-name="T1">22</text:span> od 9 00 hodin </text:p>
      <text:p text:style-name="P2"><text:s text:c="17"/>Slavnostní zakončení: neděle <text:span text:style-name="T1">11.9</text:span>. 20<text:span text:style-name="T1">22</text:span> cca 20 minut po skončení turnaje v areálu hřiště </text:p>
      <text:p text:style-name="P2">3. Místo konání :</text:p>
      <text:p text:style-name="P2"><text:s text:c="18"/>Miniaturgolfové hřiště Pečky, <text:span text:style-name="T1">U rybník</text:span><text:span text:style-name="T4">u </text:span><text:span text:style-name="T1">Benešáku</text:span> (<text:span text:style-name="T1">hledat „U Rejnoka „</text:span>)</text:p>
      <text:p text:style-name="P2">4. Vedení turnaje : Ředitel turnaje: Věra Šuková</text:p>
      <text:p text:style-name="P2"><text:s text:c="30"/>Hlavní rozhodčí: deleguje STK ČMGS</text:p>
      <text:p text:style-name="P2">5. Účast :</text:p>
      <text:p text:style-name="P2"><text:s text:c="19"/>Dle platného soutěžního řádu ČMGS pro rok 20<text:span text:style-name="T1">22</text:span></text:p>
      <text:p text:style-name="P3">6. Úhrada nákladů :</text:p>
      <text:p text:style-name="P3"><text:s text:c="19"/>Hráči startují na vlastní náklady nebo na náklady vysílajících oddílů</text:p>
      <text:p text:style-name="P2">7. Přihlášky :</text:p>
      <text:p text:style-name="P4"><text:s text:c="20"/>Přihlášku nahrazuje řádně vyplněný hrací protokol odevzdaný nejpozději 50 minut před</text:p>
      <text:p text:style-name="P4"><text:s text:c="20"/>slavnostním zahájením turnaje pořadateli </text:p>
      <text:p text:style-name="P2">8. Startovné :</text:p>
      <text:p text:style-name="P2"><text:s text:c="20"/>Dle platného s<text:span text:style-name="T3">outěžního řádu</text:span>, nejdéle 45 minut před slavnostním zahájením. </text:p>
      <text:p text:style-name="P2">9. Rozlosování :</text:p>
      <text:p text:style-name="P2"><text:s text:c="9"/>Rozlosování začne <text:span text:style-name="T1">11</text:span>.<text:span text:style-name="T1">9</text:span>. 20<text:span text:style-name="T1">22</text:span> v 8.15 hod ihned po odevzdání hracích protokolů v areálu hřiště </text:p>
      <text:p text:style-name="P2">10. Ubytování:</text:p>
      <text:p text:style-name="P4"><text:s text:c="20"/>Kluby, resp. hráči si zajišťují ubytování samostatně (destinace např. Sadská, Poděbrady, </text:p>
      <text:p text:style-name="P4"><text:span text:style-name="T1"><text:s text:c="20"/>nový fotbalový stadion Radim </text:span><text:s/>tel. 605 164 883 Šuková)</text:p>
      <text:p text:style-name="P3"/>
      <text:p text:style-name="P3"><text:s/>Technická ustanovení : </text:p>
      <text:p text:style-name="P2"/>
      <text:p text:style-name="P2">1. Pravidla</text:p>
      <text:p text:style-name="P4"><text:s text:c="18"/>Hraje se dle platných pravidel ČMGS na 18-ti miniaturgolfových drahách, které</text:p>
      <text:p text:style-name="P4"><text:s text:c="18"/>odpovídají normě WMF. Přičemž platí soutěžní řád ČMGS.</text:p>
      <text:p text:style-name="P2">2. Kategorie</text:p>
      <text:p text:style-name="P4"><text:s text:c="19"/>Hraje se v kategoriích: II. liga družstev, muži, ženy, senioři, senioři II, seniorky,<text:span text:style-name="T1">seniorky <text:s text:c="4"/></text:span></text:p>
      <text:p text:style-name="P4"><text:span text:style-name="T1"><text:s text:c="19"/>II,</text:span> junioři, juniorky, žáci, žákyně a absolutní kategorie mužů a žen. </text:p>
      <text:p text:style-name="P3">3. Schéma soutěže</text:p>
      <text:p text:style-name="P2"><text:s text:c="18"/>Jednodenní, jednostupňový turnaj jednotlivců a družstev, hrají se 4 okruhy.</text:p>
      <text:p text:style-name="P3">4. Určení pořadí</text:p>
      <text:p text:style-name="P4"><text:s text:c="18"/>Vítězem se stává hráč s nejnižším počtem úderů. V případě rovnosti na prvním až třetím </text:p>
      <text:p text:style-name="P4"><text:s text:c="18"/>místě u kategorií jednotlivců dojde k rozřazování. Při rovnosti úderů na dalších místech </text:p>
      <text:p text:style-name="P4"><text:s text:c="17"/>dle odst. 7.1. Soutěžního řádu ČMGS.</text:p>
      <text:p text:style-name="P2">5. Ceny</text:p>
      <text:p text:style-name="P2"><text:s text:c="17"/>Hráči na 1. – 3. místě ve všech kategoriích jednotlivců budou odměněni věcnými cenami.</text:p>
      <text:p text:style-name="P3">6. Trénink</text:p>
      <text:p text:style-name="P4"><text:s text:c="17"/>V sobotu <text:span text:style-name="T2">10</text:span>.<text:span text:style-name="T2">9</text:span>. 20<text:span text:style-name="T2">22</text:span> zdarma s vyloučením veřejnosti od 8.30 do 18.00 hod. </text:p>
      <text:p text:style-name="P4"><text:s text:c="17"/>Neděle 7.30 hod. Ostatní dny dle dohody na tel. 605 164 883.</text:p>
      <text:p text:style-name="P5">7. Občerstvení zajištěno.</text:p>
      <text:p text:style-name="P5"/>
      <text:p text:style-name="P5"><text:s text:c="8"/>Jury turnaje si v souladu se soutěžním řádem ČMGS vyhrazuje právo upravit rozpis turnaje, </text:p>
      <text:p text:style-name="P5"><text:s text:c="8"/>vyžádá-li si to jeho regulérní a plynulý průběh.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12T16:34:59.768000000</meta:creation-date>
    <dc:date>2022-08-14T20:15:11.653000000</dc:date>
    <meta:editing-duration>PT15M44S</meta:editing-duration>
    <meta:editing-cycles>3</meta:editing-cycles>
    <meta:generator>LibreOffice/7.1.2.2$Windows_X86_64 LibreOffice_project/8a45595d069ef5570103caea1b71cc9d82b2aae4</meta:generator>
    <meta:document-statistic meta:table-count="0" meta:image-count="0" meta:object-count="0" meta:page-count="1" meta:paragraph-count="45" meta:word-count="345" meta:character-count="2661" meta:non-whitespace-character-count="1885"/>
  </office:meta>
</office:document-meta>
</file>