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4591c" officeooo:paragraph-rsid="0011e7c4" style:font-size-asian="14pt" style:font-size-complex="14pt"/>
    </style:style>
    <style:style style:name="P2" style:family="paragraph" style:parent-style-name="Standard">
      <style:text-properties fo:font-size="14pt" officeooo:rsid="00138fc4" officeooo:paragraph-rsid="0011e7c4" style:font-size-asian="14pt" style:font-size-complex="14pt"/>
    </style:style>
    <style:style style:name="P3" style:family="paragraph" style:parent-style-name="Standard">
      <style:text-properties fo:font-size="14pt" officeooo:rsid="00138fc4" officeooo:paragraph-rsid="00158a6d" style:font-size-asian="14pt" style:font-size-complex="14pt"/>
    </style:style>
    <style:style style:name="P4" style:family="paragraph" style:parent-style-name="Standard">
      <style:text-properties fo:font-size="14pt" officeooo:rsid="00158a6d" officeooo:paragraph-rsid="00158a6d" style:font-size-asian="14pt" style:font-size-complex="14pt"/>
    </style:style>
    <style:style style:name="T1" style:family="text">
      <style:text-properties officeooo:rsid="0011e7c4"/>
    </style:style>
    <style:style style:name="T2" style:family="text">
      <style:text-properties officeooo:rsid="00138fc4"/>
    </style:style>
    <style:style style:name="T3" style:family="text">
      <style:text-properties officeooo:rsid="00158a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zpis <text:span text:style-name="T1">klubov</text:span><text:span text:style-name="T3">ých tu</text:span>rnaj<text:span text:style-name="T2">ů</text:span> <text:span text:style-name="T1">Pečky </text:span><text:span text:style-name="T3">7- 8/ 22</text:span></text:p>
      <text:p text:style-name="P1"/>
      <text:p text:style-name="P1"/>
      <text:p text:style-name="P1"/>
      <text:p text:style-name="P1">1. pořádá : Minigolfclub Dráčata z.s. Pečky – ředitelka : V. Šuková</text:p>
      <text:p text:style-name="P1"/>
      <text:p text:style-name="P1">2. termín : </text:p>
      <text:p text:style-name="P2"><text:s text:c="17"/><text:span text:style-name="T3">4. 7</text:span>. <text:s text:c="9"/>od <text:s/>1<text:span text:style-name="T3">6</text:span> hod.</text:p>
      <text:p text:style-name="P3"><text:s text:c="17"/><text:span text:style-name="T3">18.</text:span>7. <text:s text:c="8"/>od <text:s/>1<text:span text:style-name="T3">6</text:span> hod.</text:p>
      <text:p text:style-name="P4"><text:s text:c="17"/>25.7. <text:s text:c="14"/>16 hod.</text:p>
      <text:p text:style-name="P4"><text:s text:c="18"/>8.8. <text:s text:c="15"/>16 hod.</text:p>
      <text:p text:style-name="P4"><text:s text:c="16"/>15.8. <text:s text:c="15"/>16 hod.</text:p>
      <text:p text:style-name="P4"/>
      <text:p text:style-name="P1">3. trénink : od 1<text:span text:style-name="T3">5</text:span> hod.</text:p>
      <text:p text:style-name="P1"/>
      <text:p text:style-name="P1">4. pravidla : hraje se 18 drah na <text:span text:style-name="T1">2</text:span>kol<text:span text:style-name="T1">a</text:span></text:p>
      <text:p text:style-name="P1"/>
      <text:p text:style-name="P1"/>
      <text:p text:style-name="P1"/>
      <text:p text:style-name="P1">Minigolfclub Pečky, V. Šuková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1T12:57:25.577000000</meta:creation-date>
    <dc:date>2022-06-28T15:50:47.939000000</dc:date>
    <meta:editing-duration>PT8M1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1" meta:word-count="58" meta:character-count="427" meta:non-whitespace-character-count="230"/>
  </office:meta>
</office:document-meta>
</file>