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4591c" officeooo:paragraph-rsid="0014591c" style:font-size-asian="14pt" style:font-size-complex="14pt"/>
    </style:style>
    <style:style style:name="T1" style:family="text">
      <style:text-properties officeooo:rsid="0016c1da"/>
    </style:style>
    <style:style style:name="T2" style:family="text">
      <style:text-properties officeooo:rsid="00171072"/>
    </style:style>
    <style:style style:name="T3" style:family="text">
      <style:text-properties officeooo:rsid="0017c9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zpis turnaje pro <text:span text:style-name="T3">děti 2022</text:span> </text:p>
      <text:p text:style-name="P1"/>
      <text:p text:style-name="P1">1. pořádá : Minigolfclub Dráčata z.s. Pečky – ředitelka : V. Šuková</text:p>
      <text:p text:style-name="P1"/>
      <text:p text:style-name="P1">2. termín : <text:span text:style-name="T1">11</text:span>.<text:span text:style-name="T3">5. </text:span>202<text:span text:style-name="T3">2</text:span> od 1<text:span text:style-name="T1">3</text:span> hod.</text:p>
      <text:p text:style-name="P1"/>
      <text:p text:style-name="P1">3. trénink : od 12 hod.</text:p>
      <text:p text:style-name="P1"/>
      <text:p text:style-name="P1">4. pravidla : hraje se <text:span text:style-name="T3">7</text:span> drah </text:p>
      <text:p text:style-name="P1"/>
      <text:p text:style-name="P1">5. kategorie : děti do 10 let, <text:span text:style-name="T1">děti do 15 let</text:span></text:p>
      <text:p text:style-name="P1"/>
      <text:p text:style-name="P1">6. hůl a míčky půjčujeme</text:p>
      <text:p text:style-name="P1"/>
      <text:p text:style-name="P1">7. startovné : <text:span text:style-name="T2">4</text:span>0,- Kč / osoba</text:p>
      <text:p text:style-name="P1"/>
      <text:p text:style-name="P1">8. info. 605 164 883</text:p>
      <text:p text:style-name="P1"/>
      <text:p text:style-name="P1"/>
      <text:p text:style-name="P1">Minigolfclub Pečky, V. Šuková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3T05:45:42.291000000</meta:creation-date>
    <dc:date>2022-06-10T07:08:35.420000000</dc:date>
    <meta:editing-duration>PT18H23M15S</meta:editing-duration>
    <meta:editing-cycles>4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0" meta:word-count="69" meta:character-count="330" meta:non-whitespace-character-count="268"/>
  </office:meta>
</office:document-meta>
</file>