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officeooo:paragraph-rsid="0017250b"/>
    </style:style>
    <style:style style:name="P3" style:family="paragraph" style:parent-style-name="Text_20_body">
      <style:paragraph-properties fo:margin-left="3.747cm" fo:margin-right="0cm" fo:text-indent="-3.747cm" style:auto-text-indent="false"/>
    </style:style>
    <style:style style:name="P4" style:family="paragraph" style:parent-style-name="Text_20_body">
      <style:paragraph-properties fo:margin-left="3.747cm" fo:margin-right="0cm" fo:text-indent="-3.747cm" style:auto-text-indent="false"/>
      <style:text-properties officeooo:paragraph-rsid="0015da05"/>
    </style:style>
    <style:style style:name="P5" style:family="paragraph" style:parent-style-name="Text_20_body">
      <style:paragraph-properties fo:margin-left="3.747cm" fo:margin-right="0cm" fo:text-indent="-3.747cm" style:auto-text-indent="false"/>
      <style:text-properties fo:font-weight="bold" officeooo:rsid="0014ef4f" officeooo:paragraph-rsid="0014ef4f" style:font-weight-asian="bold" style:font-weight-complex="bold"/>
    </style:style>
    <style:style style:name="P6" style:family="paragraph" style:parent-style-name="Text_20_body">
      <style:paragraph-properties fo:margin-left="3.747cm" fo:margin-right="0cm" fo:text-indent="-3.747cm" style:auto-text-indent="false"/>
      <style:text-properties officeooo:paragraph-rsid="0017250b"/>
    </style:style>
    <style:style style:name="P7" style:family="paragraph" style:parent-style-name="Text_20_body">
      <style:paragraph-properties fo:margin-left="2.498cm" fo:margin-right="0cm" fo:text-indent="1.249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officeooo:paragraph-rsid="0015da05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7250b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officeooo:paragraph-rsid="0017250b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4pt" officeooo:paragraph-rsid="0017250b" style:font-size-asian="14pt" style:font-size-complex="14pt"/>
    </style:style>
    <style:style style:name="P13" style:family="paragraph" style:parent-style-name="Heading_20_1">
      <style:text-properties fo:color="#ff0000" fo:font-size="20pt" officeooo:rsid="00144fc9"/>
    </style:style>
    <style:style style:name="P14" style:family="paragraph" style:parent-style-name="Heading_20_2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size="14pt" officeooo:paragraph-rsid="0017250b" style:font-size-asian="14pt" style:font-size-complex="14pt"/>
    </style:style>
    <style:style style:name="P16" style:family="paragraph" style:parent-style-name="Text_20_body">
      <style:text-properties fo:font-size="14pt" style:text-underline-style="solid" style:text-underline-width="auto" style:text-underline-color="font-color" fo:font-weight="bold"/>
    </style:style>
    <style:style style:name="P17" style:family="paragraph" style:parent-style-name="Text_20_body">
      <style:paragraph-properties fo:text-align="end" style:justify-single-word="false"/>
      <style:text-properties officeooo:rsid="0015da05"/>
    </style:style>
    <style:style style:name="T1" style:family="text">
      <style:text-properties officeooo:rsid="00144fc9"/>
    </style:style>
    <style:style style:name="T2" style:family="text">
      <style:text-properties officeooo:rsid="0014ef4f"/>
    </style:style>
    <style:style style:name="T3" style:family="text">
      <style:text-properties officeooo:rsid="0015da0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7250b"/>
    </style:style>
    <style:style style:name="T6" style:family="text">
      <style:text-properties officeooo:rsid="00177b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6. + 7. Open Pečky + II. liga</text:h>
      <text:h text:style-name="P14" text:outline-level="2">Všeobecné ustanovení:</text:h>
      <text:p text:style-name="Text_20_body"/>
      <text:p text:style-name="Text_20_body">Pořadatel: <text:s text:c="7"/>MGC <text:span text:style-name="T1">Dráčata Pečky</text:span>, z.s.</text:p>
      <text:p text:style-name="Text_20_body">Termín: 2<text:span text:style-name="T1">2</text:span>. <text:span text:style-name="T1">+ 23. 8</text:span>. 2020</text:p>
      <text:p text:style-name="P3"><text:s text:c="35"/>Slavnostní zahájení turnaje 2<text:span text:style-name="T1">2</text:span>. <text:span text:style-name="T1">8</text:span>. v <text:span text:style-name="T1">9</text:span>:45 hod.<text:line-break/>Začátek turnaje 2<text:span text:style-name="T1">2</text:span>. <text:span text:style-name="T1">8</text:span>. v <text:span text:style-name="T1">10</text:span>:00 hod.</text:p>
      <text:p text:style-name="P7"><text:span text:style-name="T1">U</text:span>končení do 20 minut po ukončení turnaje</text:p>
      <text:p text:style-name="P6"><text:s text:c="35"/>Slavnostní zahájení turnaje 2<text:span text:style-name="T2">3</text:span>. <text:span text:style-name="T1">8</text:span>. v <text:span text:style-name="T2">8</text:span>:45 hod.<text:line-break/>Začátek turnaje 2<text:span text:style-name="T2">3</text:span>. <text:span text:style-name="T1">8</text:span>. v <text:span text:style-name="T2">9</text:span>:00 hod.</text:p>
      <text:p text:style-name="P6"><text:span text:style-name="T1"><text:s text:c="35"/>U</text:span>končení do 20 minut po ukončení turnaje</text:p>
      <text:p text:style-name="P12">Místo konání:</text:p>
      <text:p text:style-name="P12"><text:s/><text:span text:style-name="T4">Minigolfové hřiště v Městské zahradě, Pichmannova 2259, Pelhřimov</text:span></text:p>
      <text:p text:style-name="Text_20_body">Vedení turnaje: Ředitelka turnaje – <text:span text:style-name="T2">Věra Šuková</text:span></text:p>
      <text:p text:style-name="Text_20_body"><text:s text:c="26"/>Hlavní rozhodčí - deleguje STK ČMGS </text:p>
      <text:p text:style-name="P8">Účast: Dle platného soutěžního řádu ČMGS a doplňků soutěžního řádu ČMGS pro rok 2020.</text:p>
      <text:p text:style-name="P5">Prosíme hráče pro předběžné přihlášení do 1<text:span text:style-name="T6">0</text:span>.8. <text:span text:style-name="T6">emailem pavel.kudyn@seznam.cz</text:span> (pro zajištění občerstvení)</text:p>
      <text:p text:style-name="P11">Přihlášky: </text:p>
      <text:p text:style-name="P11"><text:s text:c="15"/>Přihlášku nahrazuje odevzdání řádně vyplněného hracího protokolu v sobotu do <text:span text:style-name="T2">9</text:span>:<text:span text:style-name="T2">00</text:span> hod.</text:p>
      <text:p text:style-name="P2">Úhrada nákladů: </text:p>
      <text:p text:style-name="P2"><text:s text:c="16"/>Hráči startují na vlastní náklady nebo náklady vysílajících klubů.</text:p>
      <text:p text:style-name="P11">Startovné: </text:p>
      <text:p text:style-name="P11"><text:s text:c="17"/>Dle platného sazebníku: 200 Kč dospělí a 100 Kč mládež.</text:p>
      <text:p text:style-name="P6">Rozlosování: </text:p>
      <text:p text:style-name="P6"><text:s text:c="18"/>Bude provedeno bezprostředně po odevzdání hracích protokolů.</text:p>
      <text:p text:style-name="P11">Ubytování: </text:p>
      <text:p text:style-name="P11"><text:s/>Zajistí vysílající klub. Ubytování je možné na DM Friedova. na telefonním čísle 737 401 433</text:p>
      <text:p text:style-name="P16">Technická ustanovení</text:p>
      <text:p text:style-name="P11">Pravidla : Hraje se podle platných pravidel ČMGS na 18-ti eternitových drahách, které odpovídají <text:s text:c="18"/>normě WMF, přičemž platí soutěžní řád ČMGS.</text:p>
      <text:p text:style-name="P11">Kategorie: </text:p>
      <text:p text:style-name="P11"><text:s text:c="17"/>Hraje se v kategoriích absolutní muži, senioři II., senioři, muži, junioři, žáci, </text:p>
      <text:p text:style-name="P9"><text:s text:c="54"/>absolutní ženy, seniorky, ženy, juniorky, žákyně, <text:span text:style-name="T2">družstva</text:span></text:p>
      <text:p text:style-name="P11"><text:soft-page-break/>Schéma soutěže : </text:p>
      <text:p text:style-name="P11"><text:s text:c="18"/>Každý hráč odehraje 4 okruhy, v případě nepříznivého počasí lze počet okruhů krátit.</text:p>
      <text:p text:style-name="P11">Určení pořadí: </text:p>
      <text:p text:style-name="P11"><text:s text:c="19"/>Vítězem se stává hráč s nejmenším počtem úderů ze všech okruhů. <text:line-break/> <text:s text:c="18"/>V případě rovnosti na prvním až třetím místě kategorií jednotlivců dojde <text:line-break/>k rozřazování. </text:p>
      <text:p text:style-name="P9"><text:s text:c="19"/>V případě rovnosti počtu úderů na dalších místech se rozhoduje dle ustanovení <text:line-break/>§ 7.1 soutěžního řádu ČMGS. </text:p>
      <text:p text:style-name="P11">Ceny: </text:p>
      <text:p text:style-name="P11"><text:s text:c="12"/>Jednotlivé věkové kategorie + absolutní kategorie budou oceněny</text:p>
      <text:p text:style-name="P4"><text:s text:c="12"/>na 1. až 3. místě <text:span text:style-name="T3">diplomy, </text:span>medailemi,<text:span text:style-name="T3"> věcnými cenami</text:span></text:p>
      <text:p text:style-name="P11">Občerstvení:</text:p>
      <text:p text:style-name="P11"><text:s text:c="14"/>Pro účastníky turnaje bude zajištěno v areálu hřiště. </text:p>
      <text:p text:style-name="P11">Trénink: <text:s/></text:p>
      <text:p text:style-name="P11"><text:s text:c="14"/>Bezplatný trénink: <text:span text:style-name="T3">2</text:span>1. <text:span text:style-name="T3">8</text:span>. 2020 8:00 – 18:00 hod. s vyloučením veřejnosti. </text:p>
      <text:p text:style-name="P9"><text:s text:c="44"/>2<text:span text:style-name="T3">2</text:span>. <text:span text:style-name="T3">8</text:span>. 2020 po skončení turnaje open do 18:00 hod. <text:s/></text:p>
      <text:p text:style-name="P10">Různé:</text:p>
      <text:p text:style-name="P10"><text:s text:c="8"/>Jury turnaje si v souladu se soutěžním řádem ČMGS vyhrazuje právo upravit rozpis turnaje, vyžádá – li si to jeho regulérní a plynulý průběh.</text:p>
      <text:p text:style-name="P1"/>
      <text:p text:style-name="P17">Věra Šuková</text:p>
      <text:p text:style-name="P1">ředitelka turnaj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935cm" fo:margin-left="1.27cm" fo:margin-right="1.2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20:52:43.487000000</meta:creation-date>
    <dc:date>2020-07-20T20:53:43.367000000</dc:date>
    <meta:editing-duration>PT4M32S</meta:editing-duration>
    <meta:editing-cycles>2</meta:editing-cycles>
    <meta:generator>LibreOffice/6.0.3.2$Windows_x86 LibreOffice_project/8f48d515416608e3a835360314dac7e47fd0b821</meta:generator>
    <meta:document-statistic meta:table-count="0" meta:image-count="0" meta:object-count="0" meta:page-count="2" meta:paragraph-count="46" meta:word-count="351" meta:character-count="2782" meta:non-whitespace-character-count="1978"/>
  </office:meta>
</office:document-meta>
</file>